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master-page-name="Standard">
      <style:paragraph-properties fo:margin-left="0in" fo:margin-right="0in" fo:text-indent="0.5in" style:auto-text-indent="false" style:page-number="1"/>
    </style:style>
    <style:style style:name="T1"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alking in, it doesn’t feel real. There’s so many people wearing black and gold. People rush up to you asking where your building is and what room you’re in. Within minutes, your car is empty and you’re standing in a dorm room, your dorm room, trying to tell people where things should go when you don’t know yourself. At first, it’s not so bad. It’s busy, and crazy, but the people are all nice and there’s so many things to do. Even saying goodbye to your parents doesn’t feel real because, well, you’ll see them tomorrow, right? But you won’t. Instead, you’ll see tons of people you don’t know yet, and pass buildings you aren’t familiar with, and you’ll think about classes that you’re not sure you’re ready to take yet. </text:span></text:p>
      <text:p text:style-name="P1"><text:span text:style-name="T1">That’s what the first week of college has been like. </text:span></text:p>
      <text:p text:style-name="P1"><text:span text:style-name="T1">Most times, it’s pretty fun. The campus is beautiful, and there’s many spots to hang out, both quiet nooks and lively spaces. Everyone keeps you busy. There’s a lot of people you meet who you like, and maybe a few you don’t. You seem like you might even be making some friends. But then there’s times when you sit in your new room, alone, and realize that you’re not going home in a few days. You’re not going to see your family for a while. And you need to get used to a whole different routine in a whole different place. You look at people and think, well, maybe they are your friends, but maybe they’re not. You don’t know yet. </text:span></text:p>
      <text:p text:style-name="P1"><text:span text:style-name="T1">There’s a lot of things you don’t know yet. </text:span></text:p>
      <text:p text:style-name="P1"><text:span text:style-name="T1">The first week of college is emotional. It’s sad. It’s happy. It’s daunting. It’s invigorating. But most of all, it’s the start of the next part of your life. Really, that’s good and bad at the same time. The first week of college is bittersweet.</text:span></text:p>
      <text:p text:style-name="P1"><text:span text:style-name="T1">That’s a good word for it. Bittersweet. </text:span></text:p>
      <text:p text:style-name="P1"><text:span text:style-name="T1">Bittersweet things are always the hardest to deal with. You aren’t sure how to feel, whether to go with the happy or the sad. But bittersweet or not, you know, deep down, that this first week of college is the start of something you’ll never forget. The first week of college is the top of the hill of a rollercoaster. And, ready or not, here it com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390" meta:character-count="2093" meta:non-whitespace-character-count="1704"/>
    <meta:generator>LibreOfficeDev/6.0.5.2$Linux_X86_64 LibreOffice_project/</meta:generator>
  </office:meta>
</office:document-meta>
</file>